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Segoe UI1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bowiązek informacyjny dla osób kontaktujących się z DOMESTICUS KRAUZE-ROMEJKO I PARTNERZY. SPÓŁKA LEKARZY</text:span> <text:span text:style-name="T1">lub osób, których dane zostały przekazane w toku takiego kontaktu</text:span></text:p>
      <text:p text:style-name="P1"/>
      <text:p text:style-name="P1"><text:span text:style-name="T1">KTO JEST ADMINISTRATOREM DANYCH?</text:span></text:p>
      <text:p text:style-name="P1">Zgodnie z ogólnym rozporządzeniem o ochronie danych (<text:span text:style-name="T1">RODO</text:span>) administratorem Państwa danych osobowych jest DOMESTICUS KRAUZE-ROMEJKO I PARTNERZY. SPÓŁKA LEKARZY, ul. Storczykowa 5, 15-644 Białystok, NIP: 5422604355, REGON: 05085234200000, KRS 0000298281 (<text:span text:style-name="T1">Administrator</text:span>). Kontakt z Administratorem: domesticus@tlen.pl.</text:p>
      <text:p text:style-name="P1">Administrator jest odpowiedzialny za bezpieczeństwo przekazanych danych osobowych oraz przetwarzanie ich zgodnie z przepisami prawa.</text:p>
      <text:p text:style-name="P1"><text:span text:style-name="T1">W JAKIM CELU I NA JAKIEJ PODSTAWIE PRAWNEJ WYKORZYSTUJEMY DANE?</text:span></text:p>
      <text:p text:style-name="P1">Państwa dane osobowe będziemy wykorzystywać w zakresie niezbędnym do obsługi zgłoszeń <text:line-break/>i realizacji zapytania, w tym prowadzenia komunikacji i udzielania odpowiedzi na pytania za pośrednictwem wybranej przez Państwa metody komunikacji (art. 6 ust. 1 lit. f RODO - prawnie uzasadniony interes).</text:p>
      <text:p text:style-name="P1">W przypadku przekazywania przez Państwa szczególnych kategorii danych (np. informacji o stanie zdrowia), oświadczają Państwo, że wyrażają zgodę na ich wykorzystanie w celu właściwej obsługi zgłoszenia i realizacji zapytania, w tym prowadzenia komunikacji i udzielania odpowiedzi (art. 9 ust. 2 lit. a RODO – zgoda).</text:p>
      <text:p text:style-name="P2">Przekazanie danych jest dobrowolne, ale niezbędne dla realizacji ww. zgłoszeń i zapytań. Odmowa przekazania danych w tym zakresie może się wiązać z brakiem możliwości udzielania odpowiedzi lub realizacji zapytania.</text:p>
      <text:p text:style-name="P1">Informujemy, że Państwa dane nie będą wykorzystywane dla podejmowania decyzji opartych wyłącznie na zautomatyzowanym przetwarzaniu danych osobowych, w tym profilowania w rozumieniu art. 22 RODO.</text:p>
      <text:p text:style-name="P1"><text:span text:style-name="T1">JAK DŁUGO BĘDZIEMY WYKORZYSTYWAĆ DANE?</text:span></text:p>
      <text:p text:style-name="P1">Dane będziemy wykorzystywać przez okres niezbędny do realizacji opisanych powyżej celów.<text:line-break/>W zależności od podstawy prawnej będzie to odpowiednio:</text:p>
      <text:list xml:id="list8334043053051168793" text:style-name="WWNum2">
        <text:list-item>
          <text:p text:style-name="P5">okres do momentu ewentualnego skutecznego wycofania zgody na przetwarzanie danych osobowych,</text:p>
        </text:list-item>
        <text:list-item>
          <text:p text:style-name="P5">okres niezbędny do realizacji zapytania, w tym udzielenia odpowiedzi na przesłane pytanie lub załatwienia spraw, w związku z którymi prowadzony jest kontakt,</text:p>
        </text:list-item>
        <text:list-item>
          <text:p text:style-name="P5">okres do momentu ewentualnego złożenia skutecznego sprzeciwu.</text:p>
        </text:list-item>
      </text:list>
      <text:p text:style-name="P2"><text:span text:style-name="T1">JAK WYCOFAĆ ZGODĘ?</text:span></text:p>
      <text:p text:style-name="P2">W każdej chwili przysługuje Państwu prawo do wycofania zgody na przetwarzanie danych osobowych <text:span text:style-name="T1">- w przypadku danych, które na jej podstawie są przetwarzane</text:span>. Jeżeli skorzystają Państwo z tego prawa - zaprzestaniemy przetwarzania danych takich danych i zostaną one usunięte. Wycofanie zgody nie ma wpływu na zgodność z prawem wykorzystania danych w okresie, kiedy zgoda obowiązywała.</text:p>
      <text:p text:style-name="P1"><text:soft-page-break/><text:span text:style-name="T1">JAKIE MAJĄ PAŃSTWO PRAWA?</text:span></text:p>
      <text:p text:style-name="P1">Mogą Państwo złożyć do nas wniosek o: dostęp do danych osobowych (informację o przetwarzanych danych osobowych oraz kopię danych), sprostowanie danych (gdy są one nieprawidłowe), przeniesienie danych (w przypadkach określonych w RODO), usunięcie lub ograniczenie przetwarzania danych osobowych - na zasadach określonych w RODO.</text:p>
      <text:p text:style-name="P1">Niezależnie od praw wymienionych wyżej mogą Państwo w dowolnym momencie wnieść sprzeciw wobec przetwarzania Państwa danych, jeśli podstawą prawną wykorzystywania danych jest prawnie uzasadniony interes (art. 6 ust. 1 lit. f RODO).</text:p>
      <text:p text:style-name="P1">Mają Państwo także prawo wnieść skargę do Prezesa Urzędu Ochrony Danych Osobowych, jeżeli uważają Państwo, że przetwarzanie Państwa danych osobowych narusza przepisy prawa.</text:p>
      <text:p text:style-name="P1"><text:span text:style-name="T1">KOMU PRZEKAZUJEMY PAŃSTWA DANE?</text:span></text:p>
      <text:p text:style-name="P1">Z zachowaniem wszelkich gwarancji bezpieczeństwa danych, Państwa dane możemy przekazać (oprócz osobom upoważnionym przez Administratora) innym podmiotom, w tym: podmiotom uprawnionym do ich otrzymywania zgodnie z przepisami prawa, podmiotom przetwarzającym je w naszym imieniu (np. dostawcom usług technicznych i podmiotom świadczącym nam usługi doradcze) oraz innym administratorom (np. kancelariom notarialnym lub prawnym).</text:p>
      <text:p text:style-name="P1"><text:span text:style-name="T1">JAK MOŻNA SIĘ Z NAMI SKONTAKTOWAĆ W SPRAWIE OCHRONY DANYCH OSOBOWYCH?</text:span></text:p>
      <text:p text:style-name="P1">W sprawach związanych z ochroną danych osobowych prosimy o kontakt z naszym inspektorem ochrony danych (<text:span text:style-name="T1">IOD</text:span>): rodo@jamano.pl.</text:p>
      <text:p text:style-name="P1"><text:span text:style-name="T1">DODATKOWA INFORMACJA DLA OSÓB, KTÓRYCH DANE PRZEKAZANO W TOKU KONTAKTU<text:line-break/>Z ADMINISTRATOREM</text:span></text:p>
      <text:p text:style-name="P1">Państwa dane zostały pozyskane w toku kontaktu prowadzonego z Administratorem. Administrator będzie je przetwarzać w zakresie niezbędnym do obsługi zgłoszeń i realizacji zapytania, w tym prowadzenia komunikacji i udzielania odpowiedzi na pyt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Segoe UI1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opka mailowa (OI)</dc:title>
    <meta:initial-creator>Adam Klimowski (Jamano)</meta:initial-creator>
    <meta:editing-cycles>2</meta:editing-cycles>
    <meta:creation-date>2025-05-20T11:22:00</meta:creation-date>
    <dc:date>2025-05-23T09:43:13.77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584" meta:character-count="4365"/>
    <meta:user-defined meta:name="AppVersion">16.0000</meta:user-defined>
    <meta:user-defined meta:name="Company">JAM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